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ackground-color="#E6E6E6"/>
    </style:style>
    <style:style style:name="ce13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12">
            <text:p><text:s/>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Parametr</text:p>
          </table:table-cell>
          <table:table-cell office:value-type="string" table:style-name="ce3">
            <text:p>UW 1</text:p>
          </table:table-cell>
          <table:table-cell office:value-type="string" table:style-name="ce3">
            <text:p>UW 2</text:p>
          </table:table-cell>
          <table:table-cell office:value-type="string" table:style-name="ce3">
            <text:p>Karszn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H</text:p>
          </table:table-cell>
          <table:table-cell office:value-type="float" office:value="7.8" table:style-name="ce4">
            <text:p>7,8</text:p>
          </table:table-cell>
          <table:table-cell office:value-type="float" office:value="7.7" table:style-name="ce4">
            <text:p>7,7</text:p>
          </table:table-cell>
          <table:table-cell office:value-type="float" office:value="7.6" table:style-name="ce4">
            <text:p>7,6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Twardość ogólna mgCaCO3/l</text:p>
          </table:table-cell>
          <table:table-cell office:value-type="float" office:value="207" table:style-name="ce4">
            <text:p>207</text:p>
          </table:table-cell>
          <table:table-cell office:value-type="float" office:value="197" table:style-name="ce4">
            <text:p>197</text:p>
          </table:table-cell>
          <table:table-cell office:value-type="float" office:value="215" table:style-name="ce4">
            <text:p>21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Żelazo ogólne µg/l</text:p>
          </table:table-cell>
          <table:table-cell office:value-type="float" office:value="33" table:style-name="ce6">
            <text:p>33</text:p>
          </table:table-cell>
          <table:table-cell office:value-type="float" office:value="88" table:style-name="ce7">
            <text:p>88</text:p>
          </table:table-cell>
          <table:table-cell office:value-type="float" office:value="72" table:style-name="ce6">
            <text:p>72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angan µg/l</text:p>
          </table:table-cell>
          <table:table-cell office:value-type="float" office:value="17" table:style-name="ce6">
            <text:p>17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Jon amonowy mg/l</text:p>
          </table:table-cell>
          <table:table-cell office:value-type="string" table:style-name="ce8">
            <text:p>&lt;0,05</text:p>
          </table:table-cell>
          <table:table-cell office:value-type="float" office:value="0.05" table:style-name="ce8">
            <text:p>0,05</text:p>
          </table:table-cell>
          <table:table-cell office:value-type="string" table:style-name="ce8">
            <text:p>&lt;0,0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Azotyny mg/l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Barwa mg Pt/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10">
            <text:p>10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Chlor wolny mg/l</text:p>
          </table:table-cell>
          <table:table-cell office:value-type="float" office:value="0.02" table:style-name="ce10">
            <text:p>0,02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0.02" table:style-name="ce10">
            <text:p>0,02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ętność NTU</text:p>
          </table:table-cell>
          <table:table-cell office:value-type="float" office:value="0.31" table:style-name="ce10">
            <text:p>0,31</text:p>
          </table:table-cell>
          <table:table-cell office:value-type="float" office:value="0.82" table:style-name="ce10">
            <text:p>0,82</text:p>
          </table:table-cell>
          <table:table-cell office:value-type="float" office:value="0.74" table:style-name="ce10">
            <text:p>0,74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Przewodność el. wł. µS/cm</text:p>
          </table:table-cell>
          <table:table-cell office:value-type="float" office:value="478" table:style-name="ce4">
            <text:p>478</text:p>
          </table:table-cell>
          <table:table-cell office:value-type="float" office:value="461" table:style-name="ce4">
            <text:p>461</text:p>
          </table:table-cell>
          <table:table-cell office:value-type="float" office:value="465" table:style-name="ce4">
            <text:p>465</text:p>
          </table:table-cell>
          <table:table-cell table:number-columns-repeated="2" table:style-name="ce2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Mikrobiologia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1">
            <text:p>Bakterie grupy Coli w 100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4">
            <text:p>Ogólna liczba mikroorganizmów w 1 ml po 72h w temp 22<text:s/><text:span text:style-name="T4">o</text:span>C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bez nieprawidłowych zmian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11">
            <text:p>Enterokoki kałowe w 100 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 pomiarów:</text:p>
          </table:table-cell>
          <table:table-cell office:value-type="string" table:number-columns-spanned="3" table:number-rows-spanned="1" table:style-name="ce16">
            <text:p><text:s/>04 marzec 2025</text:p>
          </table:table-cell>
          <table:covered-table-cell table:number-columns-repeated="2"/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miary</text:span><text:span text:style-name="T1"> </text:span><text:span text:style-name="T1">jakości</text:span><text:span text:style-name="T1"> </text:span><text:span text:style-name="T1">wody</text:span><text:span text:style-name="T1"> </text:span><text:span text:style-name="T1">w</text:span><text:span text:style-name="T1"> </text:span><text:span text:style-name="T1">sierpniu</text:span><text:span text:style-name="T1"> </text:span><text:span text:style-name="T1">2018</text:span><text:span text:style-name="T1"> </text:span><text:span text:style-name="T1">roku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omiary</text:span><text:span text:style-name="T2"> </text:span><text:span text:style-name="T2">jakości</text:span><text:span text:style-name="T2"> </text:span><text:span text:style-name="T2">wody</text:span><text:span text:style-name="T2"> </text:span><text:span text:style-name="T2">w</text:span><text:span text:style-name="T2"> </text:span><text:span text:style-name="T2">sierpniu</text:span><text:span text:style-name="T2"> </text:span><text:span text:style-name="T2">2018</text:span><text:span text:style-name="T2"> </text:span><text:span text:style-name="T2">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Longin Ficnerski</meta:initial-creator>
    <dc:creator>Labolatorium</dc:creator>
    <meta:creation-date>2006-08-01T08:32:17Z</meta:creation-date>
    <dc:date>2025-04-04T08:23:26Z</dc:date>
    <meta:print-date>2016-09-07T13:57:29Z</meta:print-date>
    <meta:editing-cycles>44</meta:editing-cycles>
    <meta:editing-duration>PT30359S</meta:editing-duration>
    <meta:user-defined meta:name="Info 1"/>
    <meta:user-defined meta:name="Info 2"/>
    <meta:user-defined meta:name="Info 3"/>
    <meta:user-defined meta:name="Info 4"/>
  </office:meta>
</office:document-meta>
</file>