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#E6E6E6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7" table:style-name="ce4">
            <text:p>7,7</text:p>
          </table:table-cell>
          <table:table-cell office:value-type="float" office:value="7.6" table:style-name="ce4">
            <text:p>7,6</text:p>
          </table:table-cell>
          <table:table-cell office:value-type="float" office:value="7.7" table:style-name="ce4">
            <text:p>7,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7" table:style-name="ce4">
            <text:p>237</text:p>
          </table:table-cell>
          <table:table-cell office:value-type="float" office:value="213" table:style-name="ce4">
            <text:p>213</text:p>
          </table:table-cell>
          <table:table-cell office:value-type="float" office:value="223" table:style-name="ce4">
            <text:p>22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6">
            <text:p>4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table:style-name="ce8"/>
          <table:table-cell table:number-columns-repeated="2" table:style-name="ce9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1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3" table:style-name="ce11">
            <text:p>0,03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1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43" table:style-name="ce11">
            <text:p>0,43</text:p>
          </table:table-cell>
          <table:table-cell office:value-type="float" office:value="0.74" table:style-name="ce11">
            <text:p>0,74</text:p>
          </table:table-cell>
          <table:table-cell office:value-type="float" office:value="0.94" table:style-name="ce11">
            <text:p>0,9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70" table:style-name="ce4">
            <text:p>470</text:p>
          </table:table-cell>
          <table:table-cell office:value-type="float" office:value="445" table:style-name="ce4">
            <text:p>445</text:p>
          </table:table-cell>
          <table:table-cell office:value-type="float" office:value="452" table:style-name="ce4">
            <text:p>452</text:p>
          </table:table-cell>
          <table:table-cell table:number-columns-repeated="2" table:style-name="ce2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2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5">
            <text:p>Ogólna liczba mikroorganizmów w 1 ml po 72h w temp 22<text:s/><text:span text:style-name="T4">o</text:span>C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2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7">
            <text:p><text:s text:c="2"/>10 marzec 2026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Labolatorium</dc:creator>
    <meta:creation-date>2006-08-01T08:32:17Z</meta:creation-date>
    <dc:date>2026-03-13T11:47:04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