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E6E6E6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6" table:style-name="ce4">
            <text:p>7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2" table:style-name="ce4">
            <text:p>232</text:p>
          </table:table-cell>
          <table:table-cell office:value-type="float" office:value="241" table:style-name="ce4">
            <text:p>241</text:p>
          </table:table-cell>
          <table:table-cell office:value-type="float" office:value="277" table:style-name="ce4">
            <text:p>27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6">
            <text:p>3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6</text:p>
          </table:table-cell>
          <table:table-cell office:value-type="string" table:style-name="ce9">
            <text:p>&lt;0,06</text:p>
          </table:table-cell>
          <table:table-cell office:value-type="float" office:value="7.0000000000000007E-2" table:style-name="ce9">
            <text:p>0,0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1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4" table:style-name="ce11">
            <text:p>0,04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3" table:style-name="ce11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48" table:style-name="ce11">
            <text:p>0,48</text:p>
          </table:table-cell>
          <table:table-cell office:value-type="float" office:value="0.59" table:style-name="ce11">
            <text:p>0,59</text:p>
          </table:table-cell>
          <table:table-cell office:value-type="float" office:value="0.34" table:style-name="ce11">
            <text:p>0,3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58" table:style-name="ce4">
            <text:p>458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table:number-columns-repeated="2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2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5">
            <text:p>Ogólna liczba mikroorganizmów w 1 ml po 72h w temp 22<text:s/><text:span text:style-name="T4">o</text:span>C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2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7">
            <text:p><text:s text:c="2"/>07 lipiec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Grażyna Tęsiorowska</dc:creator>
    <meta:creation-date>2006-08-01T08:32:17Z</meta:creation-date>
    <dc:date>2026-07-17T10:09:35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